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2pt"/>
    </style:style>
    <style:style style:name="P2" style:parent-style-name="彩色清單-輔色1" style:family="paragraph">
      <style:paragraph-properties style:snap-to-layout-grid="false" fo:text-align="end" fo:margin-left="0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3" style:parent-style-name="彩色清單-輔色1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style:font-size-complex="12pt"/>
    </style:style>
    <style:style style:name="P4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5" style:parent-style-name="彩色清單-輔色1" style:list-style-name="LFO4" style:family="paragraph">
      <style:paragraph-properties style:snap-to-layout-grid="false" fo:text-align="justify" fo:margin-left="0.9847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彩色清單-輔色1" style:list-style-name="LFO4" style:family="paragraph">
      <style:paragraph-properties style:snap-to-layout-grid="false" fo:text-align="justify" fo:margin-left="0.9847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彩色清單-輔色1" style:list-style-name="LFO4" style:family="paragraph">
      <style:paragraph-properties style:snap-to-layout-grid="false" fo:text-align="justify" fo:margin-left="0.9847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彩色清單-輔色1" style:list-style-name="LFO5" style:family="paragraph">
      <style:paragraph-properties style:snap-to-layout-grid="false" fo:text-align="justify" fo:margin-left="1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彩色清單-輔色1" style:list-style-name="LFO5" style:family="paragraph">
      <style:paragraph-properties style:snap-to-layout-grid="false" fo:text-align="justify" fo:margin-left="1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2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彩色清單-輔色1" style:list-style-name="LFO3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彩色清單-輔色1" style:family="paragraph">
      <style:paragraph-properties fo:break-before="page" style:snap-to-layout-grid="false" fo:text-align="center" fo:margin-left="0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5208in"/>
    </style:style>
    <style:style style:name="TableColumn23" style:family="table-column">
      <style:table-column-properties style:column-width="0.9402in"/>
    </style:style>
    <style:style style:name="TableColumn24" style:family="table-column">
      <style:table-column-properties style:column-width="0.5805in"/>
    </style:style>
    <style:style style:name="TableColumn25" style:family="table-column">
      <style:table-column-properties style:column-width="1.5215in"/>
    </style:style>
    <style:style style:name="Table20" style:family="table">
      <style:table-properties style:width="5.918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</style:style>
    <style:style style:name="T46" style:parent-style-name="預設段落字型" style:family="text">
      <style:text-properties style:font-name="Wingdings" style:font-name-asian="Wingdings" style:font-name-complex="Wingdings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Row52" style:family="table-row">
      <style:table-row-properties style:min-row-height="1.5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Row64" style:family="table-row">
      <style:table-row-properties style:min-row-height="0.6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2777in" fo:margin-right="0.5534in" fo:text-indent="0.25in"/>
      <style:text-properties style:font-name="微軟正黑體" style:font-name-asian="微軟正黑體" style:font-size-complex="12pt"/>
    </style:style>
    <style:style style:name="P76" style:parent-style-name="內文" style:family="paragraph">
      <style:paragraph-properties style:snap-to-layout-grid="false" fo:text-align="end" fo:line-height="0.2777in" fo:margin-right="0.5534in" fo:text-indent="0.25in"/>
      <style:text-properties style:font-name="微軟正黑體" style:font-name-asian="微軟正黑體" style:font-size-complex="12pt"/>
    </style:style>
    <style:style style:name="TableRow77" style:family="table-row">
      <style:table-row-properties style:min-row-height="3.8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4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影音實驗室寒暑假器材借用申請辦法</text:p>
      <text:p text:style-name="P2">2023/05/24修正</text:p>
      <text:p text:style-name="P3"/>
      <text:list text:style-name="LFO3" text:continue-numbering="true">
        <text:list-item>
          <text:p text:style-name="P4">影音實驗室為鼓勵創作，除傳播學院每學期開設之製作課程器材支援之外，另開放寒暑假器材借用，借用資格順位如下：</text:p>
        </text:list-item>
      </text:list>
      <text:list text:style-name="LFO4" text:continue-numbering="true">
        <text:list-item>
          <text:list>
            <text:list-item>
              <text:p text:style-name="P5">課程借用：傳播學院大學部及碩博士班學生，需搭配當學期課程，並經課程教師簽章同意。</text:p>
            </text:list-item>
            <text:list-item>
              <text:p text:style-name="P6">專案借用：傳播學院各系寒暑假營隊借用，並經該系主任簽章同意。</text:p>
            </text:list-item>
            <text:list-item>
              <text:p text:style-name="P7">助理借用：劇組中成員須有1/2以上為當學期影音實驗室助理，學期中棄修者不列入助理計算。</text:p>
            </text:list-item>
          </text:list>
        </text:list-item>
      </text:list>
      <text:list text:style-name="LFO3" text:continue-numbering="true">
        <text:list-item>
          <text:p text:style-name="P8">申請借用器材需檢附以下資料備審，由助教及幹部共同審核。</text:p>
        </text:list-item>
      </text:list>
      <text:list text:style-name="LFO5" text:continue-numbering="true">
        <text:list-item>
          <text:p text:style-name="P9">寒暑假器材借用申請表。</text:p>
        </text:list-item>
        <text:list-item>
          <text:p text:style-name="P10">詳細拍攝計畫書（含前製、製作、後製進度表，劇本大綱，分鏡腳本，演職員表、預算表、參賽參展計畫）。</text:p>
        </text:list-item>
      </text:list>
      <text:list text:style-name="LFO3" text:continue-numbering="true">
        <text:list-item>
          <text:p text:style-name="P11">同一劇組內最多同時2組申請，包含一般使用者與助理。</text:p>
        </text:list-item>
        <text:list-item>
          <text:p text:style-name="P12">影音實驗室於每學期結束前約一個月前公告寒暑假提供之器材清單，並公佈申請期限，逾時不受理。</text:p>
        </text:list-item>
        <text:list-item>
          <text:p text:style-name="P13"><text:bookmark-start text:name="_Hlk123658316"/>申請者需通過器材認證考試始可使用，不得借用未通過認證之器材或場地。<text:bookmark-end text:name="_Hlk123658316"/></text:p>
        </text:list-item>
        <text:list-item>
          <text:p text:style-name="P14">為確保器材借出為創作用途，並交出成品供影音實驗室存檔，請於影音實驗室審核通過後，親至影音實驗室填寫器材損壞賠償保證書、成品繳交同意書，並繳納保證金，課程借用及專案借用保證金5千元、助理借用保證金3千元。保證金將於交片並經確認內容後退還，交片期限將由影音實驗室參考拍攝計畫書制訂交片日期，逾時未交片將沒收保證金。</text:p>
        </text:list-item>
        <text:list-item>
          <text:p text:style-name="P15">成品請以DVD（資料光碟或播放片均可）繳交，為確保成品品質，若成品未按照分鏡腳本後製，或作品明顯未完成剪輯，影音實驗室有權力將成品退回。</text:p>
        </text:list-item>
        <text:list-item>
          <text:p text:style-name="P16">影音實驗室有重要專案時，得公告調整借用設備數量與時間。</text:p>
        </text:list-item>
        <text:list-item>
          <text:p text:style-name="P17">使用期間應負完全保管責任，並準時歸還，其他使用注意事項，依影音實驗室器材借用規定及網站公告事項辦理。</text:p>
        </text:list-item>
      </text:list>
      <text:soft-page-break/>
      <text:p text:style-name="P18"><text:span text:style-name="T19">影音實驗室寒暑假器材借用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人</text:p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借用方式</text:p>
          </table:table-cell>
          <table:table-cell table:style-name="TableCell40">
            <text:p text:style-name="P41"><text:span text:style-name="T42"></text:span><text:span text:style-name="T43">課程借用</text:span></text:p>
          </table:table-cell>
          <table:table-cell table:style-name="TableCell44" table:number-columns-spanned="2">
            <text:p text:style-name="P45"><text:span text:style-name="T46"></text:span><text:span text:style-name="T47">專案借用</text:span></text:p>
          </table:table-cell>
          <table:covered-table-cell/>
          <table:table-cell table:style-name="TableCell48">
            <text:p text:style-name="P49"><text:span text:style-name="T50"></text:span><text:span text:style-name="T51">助理借用</text:span></text:p>
          </table:table-cell>
        </table:table-row>
        <table:table-row table:style-name="TableRow52">
          <table:table-cell table:style-name="TableCell53">
            <text:p text:style-name="P54">使用者名單</text:p>
            <text:p text:style-name="P55">(若空間不足</text:p>
            <text:p text:style-name="P56">請自行增列)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原因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課程教師/</text:p>
            <text:p text:style-name="P67">系所主管簽章</text:p>
            <text:p text:style-name="P68">(助理借用免簽)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借還時間</text:p>
          </table:table-cell>
          <table:table-cell table:style-name="TableCell74" table:number-columns-spanned="4">
            <text:p text:style-name="P75">年<text:s text:c="5"/>月<text:s text:c="5"/>日<text:s text:c="5"/>時 <text:s/><text:s text:c="2"/><text:s/>分借</text:p>
            <text:p text:style-name="P76">至<text:s text:c="2"/><text:s text:c="2"/><text:s/><text:s/><text:s text:c="2"/>年<text:s text:c="5"/>月<text:s text:c="5"/>日<text:s text:c="5"/>時<text:s text:c="5"/>分還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使用器材</text:p>
            <text:p text:style-name="P80">(若空間不足</text:p>
            <text:p text:style-name="P81">請自行增列，</text:p>
            <text:p text:style-name="P82">或另紙附繕)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審資料</text:p>
          </table:table-cell>
          <table:table-cell table:style-name="TableCell88" table:number-columns-spanned="4">
            <text:p text:style-name="P89"><text:span text:style-name="T90">□</text:span><text:span text:style-name="T91">拍攝</text:span><text:span text:style-name="T92">計畫</text:span><text:span text:style-name="T93">書</text:span></text:p>
          </table:table-cell>
          <table:covered-table-cell/>
          <table:covered-table-cell/>
          <table:covered-table-cell/>
        </table:table-row>
      </table:table>
      <text:p text:style-name="P94"><text:span text:style-name="T95">申請日期：</text:span><text:span text:style-name="T96"><text:s text:c="8"/></text:span><text:span text:style-name="T97">年</text:span><text:span text:style-name="T98"><text:s text:c="8"/></text:span><text:span text:style-name="T99">月</text:span><text:span text:style-name="T100"><text:s text:c="8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 fo:language="en" fo:country="US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056220830" text:anchor-type="paragraph" svg:x="-1.25in" svg:y="-0.59097in" svg:width="5.76528in" svg:height="3.43958in" style:rel-width="scale" style:rel-height="scale"><draw:image xlink:href="media/image1.png" xlink:type="simple" xlink:show="embed" xlink:actuate="onLoad"/><svg:title/><svg:desc>LOGO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實驗室非課程支援器材借用申請辦法</dc:title>
    <dc:description/>
    <dc:subject/>
    <meta:initial-creator>Sparkle</meta:initial-creator>
    <dc:creator>政大影音實驗室</dc:creator>
    <meta:creation-date>2023-05-24T08:48:00Z</meta:creation-date>
    <dc:date>2023-05-24T08:48:00Z</dc:date>
    <meta:print-date>2023-01-03T09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