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2" style:parent-style-name="Default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font-name-complex="Calibri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6" style:parent-style-name="Default" style:family="paragraph">
      <style:paragraph-properties fo:margin-bottom="0.0368in" fo:margin-left="0.6881in" fo:text-indent="-0.688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Default" style:family="paragraph">
      <style:paragraph-properties fo:margin-left="0.6881in" fo:text-indent="-0.688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Default" style:family="paragraph">
      <style:paragraph-properties fo:margin-left="0.6881in" fo:text-indent="-0.688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Default" style:family="paragraph">
      <style:paragraph-properties fo:margin-bottom="0.0368in" fo:margin-left="0.6881in" fo:text-indent="-0.688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" style:parent-style-name="Default" style:family="paragraph">
      <style:paragraph-properties fo:margin-bottom="0.0368in" fo:margin-left="0.6881in" fo:text-indent="-0.688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" style:parent-style-name="Default" style:family="paragraph">
      <style:paragraph-properties fo:margin-bottom="0.0368in" fo:margin-left="0.6881in" fo:text-indent="-0.688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" style:parent-style-name="Default" style:family="paragraph">
      <style:paragraph-properties fo:margin-bottom="0.0368in" fo:margin-left="0.6881in" fo:text-indent="-0.688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" style:parent-style-name="Default" style:family="paragraph">
      <style:paragraph-properties fo:margin-bottom="0.0368in" fo:margin-left="0.6881in" fo:text-indent="-0.688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" style:parent-style-name="Default" style:family="paragraph">
      <style:paragraph-properties fo:margin-bottom="0.0368in" fo:margin-left="0.6881in" fo:text-indent="-0.688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" style:parent-style-name="Default" style:family="paragraph">
      <style:paragraph-properties fo:margin-left="0.6881in" fo:text-indent="-0.688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Default" style:family="paragraph">
      <style:paragraph-properties fo:margin-left="0.6881in" fo:text-indent="-0.688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TableColumn19" style:family="table-column">
      <style:table-column-properties style:column-width="0.9812in"/>
    </style:style>
    <style:style style:name="TableColumn20" style:family="table-column">
      <style:table-column-properties style:column-width="1.3229in"/>
    </style:style>
    <style:style style:name="TableColumn21" style:family="table-column">
      <style:table-column-properties style:column-width="1.152in"/>
    </style:style>
    <style:style style:name="TableColumn22" style:family="table-column">
      <style:table-column-properties style:column-width="1.152in"/>
    </style:style>
    <style:style style:name="TableColumn23" style:family="table-column">
      <style:table-column-properties style:column-width="1.1527in"/>
    </style:style>
    <style:style style:name="Table18" style:family="table">
      <style:table-properties style:width="5.7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微軟正黑體" style:font-name-asian="微軟正黑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="微軟正黑體" style:font-name-asian="微軟正黑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微軟正黑體" style:font-name-asian="微軟正黑體"/>
    </style:style>
    <style:style style:name="TableRow47" style:family="table-row">
      <style:table-row-properties style:min-row-height="1.025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63" style:family="table-row">
      <style:table-row-properties style:min-row-height="1.0576in"/>
    </style:style>
    <style:style style:name="P6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微軟正黑體" style:font-name-asian="微軟正黑體"/>
    </style:style>
    <style:style style:name="P78" style:parent-style-name="內文" style:family="paragraph">
      <style:paragraph-properties fo:line-height="0.2777in"/>
      <style:text-properties style:font-name="微軟正黑體" style:font-name-asian="微軟正黑體"/>
    </style:style>
    <style:style style:name="P79" style:parent-style-name="內文" style:family="paragraph">
      <style:paragraph-properties fo:line-height="0.2777in"/>
      <style:text-properties style:font-name="微軟正黑體" style:font-name-asian="微軟正黑體"/>
    </style:style>
    <style:style style:name="P80" style:parent-style-name="內文" style:family="paragraph">
      <style:paragraph-properties fo:line-height="0.2777in"/>
      <style:text-properties style:font-name="微軟正黑體" style:font-name-asian="微軟正黑體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超連結" style:family="text">
      <style:text-properties style:font-name="微軟正黑體" style:font-name-asian="微軟正黑體"/>
    </style:style>
    <style:style style:name="P8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olumn86" style:family="table-column">
      <style:table-column-properties style:column-width="1.1777in"/>
    </style:style>
    <style:style style:name="TableColumn87" style:family="table-column">
      <style:table-column-properties style:column-width="0.9847in"/>
    </style:style>
    <style:style style:name="TableColumn88" style:family="table-column">
      <style:table-column-properties style:column-width="1.4763in"/>
    </style:style>
    <style:style style:name="TableColumn89" style:family="table-column">
      <style:table-column-properties style:column-width="2.1222in"/>
    </style:style>
    <style:style style:name="Table85" style:family="table">
      <style:table-properties style:width="5.761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微軟正黑體" style:font-name-asian="微軟正黑體"/>
    </style:style>
    <style:style style:name="P108" style:parent-style-name="內文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國立政治大學傳播學院空間佈置管理辦法</text:p>
      <text:p text:style-name="P2"><text:span text:style-name="T3">103.4.24</text:span><text:span text:style-name="T4">傳播學院院務行政暨發展委員會通過</text:span><text:span text:style-name="T5"><text:s/></text:span></text:p>
      <text:p text:style-name="P6">第一條<text:s/>為管理傳播學院行政與教學空間佈置陳設，特訂定本辦法。<text:s/></text:p>
      <text:p text:style-name="P7">第二條<text:s/>本辦法適用傳播學院管轄之所有建築物公共空間。<text:s/></text:p>
      <text:p text:style-name="P8">第三條<text:s/>整合實驗中心為公共空間陳設、佈置與管理單位，負責定期更新內容與設計呈現。<text:s/></text:p>
      <text:p text:style-name="P9">第四條<text:s/>空間陳設佈置，包含校園公播電視系統設計呈現，動態訊息內容檢核發布，以及公共空間牆面靜態圖像展示等。<text:s/></text:p>
      <text:p text:style-name="P10">第五條<text:s/>院本部協助通知全院專兼任授課教師與實驗單位，於每學期第一週，推薦前一學期學生創作，亦可由學生自行投稿，提供實體作業或檔案，交付整合實驗中心甄選後使用。<text:s/></text:p>
      <text:p text:style-name="P11">第六條<text:s/>整合實驗中心負有保管作品之責，並告知使用或展示時間。<text:s/></text:p>
      <text:p text:style-name="P12">第七條<text:s/>交付整合實驗中心之創作，需另附解說文字。<text:s/></text:p>
      <text:p text:style-name="P13">第八條<text:s/>所有提供動態或靜態展示之創作均為無償。<text:s/></text:p>
      <text:p text:style-name="P14">第九條<text:s/>校園公播電視系統亦兼具活動訊息發布功能，提供各行政與教學單位使用。<text:s/></text:p>
      <text:p text:style-name="P15">第十條<text:s/>本辦法經本院院務行政暨發展委員會議通過發布實施，修正時亦同。<text:s/></text:p>
      <text:p text:style-name="P16"/>
      <text:soft-page-break/>
      <text:p text:style-name="P17">傳播學院校園公播電視系統(iTV)訊息發布申請單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發布時間</text:p>
          </table:table-cell>
          <table:table-cell table:style-name="TableCell27" table:number-columns-spanned="4">
            <text:p text:style-name="P28">　　　　年　　月　　日至　　　　年　　月　　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發布地點</text:p>
          </table:table-cell>
          <table:table-cell table:style-name="TableCell32" table:number-columns-spanned="4">
            <text:p text:style-name="P33"><text:span text:style-name="T34"></text:span><text:span text:style-name="T35">新聞館　　</text:span><text:span text:style-name="T36"></text:span><text:span text:style-name="T37">傳播學院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檔案內容</text:p>
          </table:table-cell>
          <table:table-cell table:style-name="TableCell41" table:number-columns-spanned="4">
            <text:p text:style-name="P42"><text:span text:style-name="T43"></text:span><text:span text:style-name="T44">動態影像　</text:span><text:span text:style-name="T45"></text:span><text:span text:style-name="T46">靜態影像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用途說明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聯絡人</text:p>
          </table:table-cell>
          <table:table-cell table:style-name="TableCell55">
            <text:p text:style-name="P56">姓名/學號</text:p>
          </table:table-cell>
          <table:table-cell table:style-name="TableCell57">
            <text:p text:style-name="P58">系級</text:p>
          </table:table-cell>
          <table:table-cell table:style-name="TableCell59">
            <text:p text:style-name="P60">電話</text:p>
          </table:table-cell>
          <table:table-cell table:style-name="TableCell61">
            <text:p text:style-name="P62">email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管理單位簽核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</table:table>
      <text:p text:style-name="P78">※申請前先行簽准，並同時檢附檔案，或檔案先行email寄送負責人。</text:p>
      <text:p text:style-name="P79">※負責人：</text:p>
      <text:p text:style-name="P80">新聞館：影音實驗室林宇俊助教，分機67173，rabbit@nccu.edu.tw</text:p>
      <text:p text:style-name="P81"><text:span text:style-name="T82">傳播學院：劇場楊健文助教，分機66894，</text:span><text:a xlink:href="mailto:remy1119@nccu.edu.tw" office:target-frame-name="_top" xlink:show="replace"><text:span text:style-name="T83">remy1119@nccu.edu.tw</text:span></text:a></text:p>
      <text:p text:style-name="P84">※檔案格式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海報</text:p>
          </table:table-cell>
          <table:table-cell table:style-name="TableCell93">
            <text:p text:style-name="P94">跑馬文字</text:p>
          </table:table-cell>
          <table:table-cell table:style-name="TableCell95">
            <text:p text:style-name="P96">圖片</text:p>
          </table:table-cell>
          <table:table-cell table:style-name="TableCell97">
            <text:p text:style-name="P98">動態影片</text:p>
          </table:table-cell>
        </table:table-row>
        <table:table-row table:style-name="TableRow99">
          <table:table-cell table:style-name="TableCell100">
            <text:p text:style-name="P101">720×880，自動縮放區域大小1140×880或相同比例之海報檔。建議海報字型大於20以上</text:p>
          </table:table-cell>
          <table:table-cell table:style-name="TableCell102">
            <text:p text:style-name="P103">提供.doc或.txt檔案</text:p>
          </table:table-cell>
          <table:table-cell table:style-name="TableCell104">
            <text:p text:style-name="P105">JPG、PNG、TGA，只要點陣圖皆可，建議JPG和PNG。建議解析度1920x1080以內或可採4:3比例</text:p>
          </table:table-cell>
          <table:table-cell table:style-name="TableCell106">
            <text:p text:style-name="P107">wmv、mpeg 2、mov，勿使用avi；最高解析度1920×1080，Bitrate 9 Mbps以內，720x480 影片亦可。影片長度以5分鐘左右預告片型式為主，需加註標題與字幕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02T03:57:00Z</meta:creation-date>
    <dc:date>2022-08-02T03:57:00Z</dc:date>
    <meta:print-date>2022-08-02T03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